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officeooo:paragraph-rsid="0014f970"/>
    </style:style>
    <style:style style:name="P3" style:family="paragraph" style:parent-style-name="Standard">
      <style:paragraph-properties fo:line-height="150%"/>
      <style:text-properties style:font-name="Verdana" fo:font-size="11pt" officeooo:paragraph-rsid="0014f970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Verdana" fo:font-size="11pt" officeooo:paragraph-rsid="0057c5a3" style:font-size-asian="11pt" style:font-size-complex="11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size="11pt" officeooo:rsid="0031ba33" officeooo:paragraph-rsid="0031ba33" style:font-size-asian="11pt" style:font-size-complex="11pt"/>
    </style:style>
    <style:style style:name="P6" style:family="paragraph" style:parent-style-name="Standard">
      <style:paragraph-properties fo:line-height="150%"/>
      <style:text-properties style:font-name="Verdana" fo:font-size="11pt" officeooo:rsid="0046600a" officeooo:paragraph-rsid="0046600a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officeooo:rsid="00384ddb" officeooo:paragraph-rsid="00384ddb"/>
    </style:style>
    <style:style style:name="P8" style:family="paragraph" style:parent-style-name="Standard">
      <style:paragraph-properties fo:text-align="center" style:justify-single-word="false"/>
      <style:text-properties fo:font-size="13pt" officeooo:paragraph-rsid="0014f970" style:font-size-asian="13pt" style:font-size-complex="13pt"/>
    </style:style>
    <style:style style:name="P9" style:family="paragraph" style:parent-style-name="Standard">
      <style:paragraph-properties fo:line-height="150%"/>
      <style:text-properties fo:color="#000000" style:font-name="Verdana" fo:font-size="11pt" fo:language="es" fo:country="AR" style:text-underline-style="none" fo:font-weight="normal" style:font-size-asian="11pt" style:font-weight-asian="normal" style:font-name-complex="Verdana" style:font-size-complex="11pt" style:font-weight-complex="normal"/>
    </style:style>
    <style:style style:name="P10" style:family="paragraph" style:parent-style-name="EXPEDIENTE">
      <style:paragraph-properties fo:text-align="justify" style:justify-single-word="false"/>
      <style:text-properties style:font-name="Verdana" fo:font-size="12pt" fo:language="es" fo:country="AR" fo:font-weight="bold" officeooo:paragraph-rsid="0015eae6" style:font-size-asian="12pt" style:font-weight-asian="bold" style:font-name-complex="Arial" style:font-size-complex="12pt"/>
    </style:style>
    <style:style style:name="P11" style:family="paragraph" style:parent-style-name="EXPEDIENTE">
      <style:paragraph-properties fo:line-height="150%"/>
      <style:text-properties style:font-name="Verdana" fo:font-size="11pt" fo:font-weight="bold" officeooo:rsid="002f75ba" officeooo:paragraph-rsid="002f75ba" style:font-size-asian="11pt" style:font-weight-asian="bold" style:font-size-complex="11pt"/>
    </style:style>
    <style:style style:name="P12" style:family="paragraph" style:parent-style-name="EXPEDIENTE">
      <style:paragraph-properties fo:line-height="150%"/>
      <style:text-properties officeooo:paragraph-rsid="0015eae6"/>
    </style:style>
    <style:style style:name="P13" style:family="paragraph" style:parent-style-name="Preformatted_20_Text">
      <style:paragraph-properties fo:line-height="150%"/>
      <style:text-properties style:font-name="Verdana" fo:font-size="11pt" style:font-size-asian="11pt" style:font-size-complex="11pt"/>
    </style:style>
    <style:style style:name="P14" style:family="paragraph" style:parent-style-name="Preformatted_20_Text">
      <style:paragraph-properties fo:line-height="150%"/>
      <style:text-properties style:font-name="Verdana" fo:font-size="11pt" officeooo:paragraph-rsid="0054da83" style:font-size-asian="11pt" style:font-size-complex="11pt"/>
    </style:style>
    <style:style style:name="P15" style:family="paragraph" style:parent-style-name="Preformatted_20_Text">
      <style:paragraph-properties fo:margin-top="0cm" fo:margin-bottom="0.499cm" style:contextual-spacing="false" fo:line-height="150%"/>
      <style:text-properties style:font-name="Verdana" fo:font-size="11pt" style:font-size-asian="11pt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14f970" style:font-size-asian="13pt" style:font-size-complex="13pt"/>
    </style:style>
    <style:style style:name="P17" style:family="paragraph" style:parent-style-name="EXPEDIENTE">
      <style:paragraph-properties fo:line-height="150%"/>
      <style:text-properties style:font-name="Verdana" fo:font-size="11pt" fo:font-weight="bold" officeooo:rsid="0058f18e" officeooo:paragraph-rsid="0058f18e" style:font-size-asian="11pt" style:font-weight-asian="bold" style:font-size-complex="11pt"/>
    </style:style>
    <style:style style:name="T1" style:family="text">
      <style:text-properties officeooo:rsid="00221119"/>
    </style:style>
    <style:style style:name="T2" style:family="text">
      <style:text-properties officeooo:rsid="0024fcad"/>
    </style:style>
    <style:style style:name="T3" style:family="text">
      <style:text-properties fo:language="es" fo:country="ES" style:font-name-complex="Arial"/>
    </style:style>
    <style:style style:name="T4" style:family="text">
      <style:text-properties fo:language="es" fo:country="ES" style:text-underline-style="none" fo:font-weight="normal" officeooo:rsid="00cb94b6" style:font-weight-asian="normal" style:font-name-complex="Arial" style:font-weight-complex="normal"/>
    </style:style>
    <style:style style:name="T5" style:family="text">
      <style:text-properties fo:language="es" fo:country="ES" style:text-underline-style="none" fo:font-weight="normal" officeooo:rsid="03b261ae" style:font-weight-asian="normal" style:font-name-complex="Arial" style:font-weight-complex="normal"/>
    </style:style>
    <style:style style:name="T6" style:family="text">
      <style:text-properties fo:language="es" fo:country="ES" style:text-underline-style="none" fo:font-weight="normal" officeooo:rsid="0046600a" style:font-weight-asian="normal" style:font-name-complex="Arial" style:font-weight-complex="normal"/>
    </style:style>
    <style:style style:name="T7" style:family="text">
      <style:text-properties fo:language="es" fo:country="ES" style:text-underline-style="none" fo:font-weight="normal" officeooo:rsid="00536971" style:font-weight-asian="normal" style:font-name-complex="Arial" style:font-weight-complex="normal"/>
    </style:style>
    <style:style style:name="T8" style:family="text">
      <style:text-properties officeooo:rsid="001763b5"/>
    </style:style>
    <style:style style:name="T9" style:family="text">
      <style:text-properties officeooo:rsid="0024f066"/>
    </style:style>
    <style:style style:name="T10" style:family="text">
      <style:text-properties officeooo:rsid="0029ae53"/>
    </style:style>
    <style:style style:name="T11" style:family="text">
      <style:text-properties officeooo:rsid="002c6c3c"/>
    </style:style>
    <style:style style:name="T12" style:family="text">
      <style:text-properties officeooo:rsid="002dee04"/>
    </style:style>
    <style:style style:name="T13" style:family="text">
      <style:text-properties officeooo:rsid="0030020c"/>
    </style:style>
    <style:style style:name="T14" style:family="text">
      <style:text-properties officeooo:rsid="00410758"/>
    </style:style>
    <style:style style:name="T15" style:family="text">
      <style:text-properties officeooo:rsid="0041e680"/>
    </style:style>
    <style:style style:name="T16" style:family="text">
      <style:text-properties officeooo:rsid="0045861c"/>
    </style:style>
    <style:style style:name="T17" style:family="text">
      <style:text-properties officeooo:rsid="0046600a"/>
    </style:style>
    <style:style style:name="T18" style:family="text">
      <style:text-properties officeooo:rsid="00493bce"/>
    </style:style>
    <style:style style:name="T19" style:family="text">
      <style:text-properties officeooo:rsid="00500251"/>
    </style:style>
    <style:style style:name="T20" style:family="text">
      <style:text-properties officeooo:rsid="00536971"/>
    </style:style>
    <style:style style:name="T21" style:family="text">
      <style:text-properties officeooo:rsid="0054da83"/>
    </style:style>
    <style:style style:name="T22" style:family="text">
      <style:text-properties officeooo:rsid="0056c86f"/>
    </style:style>
    <style:style style:name="T23" style:family="text">
      <style:text-properties style:font-name="Verdana" fo:font-size="11pt" fo:font-weight="bold" style:font-size-asian="11pt" style:font-weight-asian="bold" style:font-size-complex="11pt"/>
    </style:style>
    <style:style style:name="T24" style:family="text">
      <style:text-properties style:font-name="Verdana" fo:font-size="11pt" fo:font-weight="bold" officeooo:rsid="003f1296" style:font-size-asian="11pt" style:font-weight-asian="bold" style:font-size-complex="11pt"/>
    </style:style>
    <style:style style:name="T25" style:family="text">
      <style:text-properties style:font-name="Verdana" fo:font-size="11pt" fo:font-weight="bold" officeooo:rsid="0047d7bd" style:font-size-asian="11pt" style:font-weight-asian="bold" style:font-size-complex="11pt"/>
    </style:style>
    <style:style style:name="T26" style:family="text">
      <style:text-properties style:font-name="Verdana" fo:font-size="11pt" fo:font-weight="bold" officeooo:rsid="0058f18e" style:font-size-asian="11pt" style:font-weight-asian="bold" style:font-size-complex="11pt"/>
    </style:style>
    <style:style style:name="T27" style:family="text">
      <style:text-properties officeooo:rsid="0057c5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DICTAMEN <text:s/>EXPTE. Nº <text:s/><text:span text:style-name="T11">30</text:span><text:span text:style-name="T14">1</text:span><text:span text:style-name="T16">68</text:span><text:span text:style-name="T11"> </text:span><text:span text:style-name="T16"><text:s/>– FP – PAR </text:span><text:span text:style-name="T20">y su ACUM. EXPTE. Nº 31220 - SENADO</text:span></text:p>
      <text:p text:style-name="P7"/>
      <text:p text:style-name="P7">PROYECTO DE LEY</text:p>
      <text:p text:style-name="P2"/>
      <text:h text:style-name="Heading_20_3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1">30</text:span><text:span text:style-name="T15">1</text:span><text:span text:style-name="T16">68</text:span><text:span text:style-name="T15"> </text:span><text:span text:style-name="T16">– FP - PAR</text:span>), de autoría de <text:span text:style-name="T15">l</text:span><text:span text:style-name="T17">a</text:span><text:span text:style-name="T12"> Diputad</text:span><text:span text:style-name="T17">a</text:span><text:span text:style-name="T13"> </text:span><text:span text:style-name="T16">Benas</text:span><text:span text:style-name="T9">;</text:span><text:span text:style-name="T8"> </text:span><text:s/><text:span text:style-name="T3">por el cual <text:s/></text:span><text:span text:style-name="T6">la</text:span><text:span text:style-name="T4"> </text:span><text:span text:style-name="T6">P</text:span><text:span text:style-name="T5">rovincia adhiere a la ley nacional 27071 (establece la incorporación al programa m</text:span><text:span text:style-name="T6">é</text:span><text:span text:style-name="T5">dico obligatorio de la cobertura total para las personas ostomizadas, </text:span><text:span text:style-name="T7">y su acumulado proyecto de ley (Expte. Nº 31220 - Senado)</text:span>; <text:span text:style-name="T20">de autoría del Senador </text:span><text:span text:style-name="T21">Rosconi</text:span><text:span text:style-name="T20">, </text:span><text:span text:style-name="T22">Venido en revisión, por el cual la Provincia adhiere a la Ley Nacional 27071, que incorporó al Sistema Público Nacional, Obras Sociales y Mutuales, “la cobertura total para personas ostomizadas”;</text:span><text:span text:style-name="T20"> </text:span>y, <text:span text:style-name="T1">atento</text:span> <text:s/><text:span text:style-name="T2">a </text:span><text:span text:style-name="T15">que </text:span><text:span text:style-name="T21"><text:s/></text:span><text:span text:style-name="T15">cuenta</text:span><text:span text:style-name="T21">n</text:span><text:span text:style-name="T15"> con dict</text:span><text:span text:style-name="T17">á</text:span><text:span text:style-name="T15">men</text:span><text:span text:style-name="T17">es</text:span><text:span text:style-name="T15"> de la</text:span><text:span text:style-name="T17">s</text:span><text:span text:style-name="T15"> </text:span><text:span text:style-name="T17">c</text:span><text:span text:style-name="T15">omisi</text:span><text:span text:style-name="T17">ones</text:span><text:span text:style-name="T15"> de </text:span><text:span text:style-name="T17">Salud Pública y Asistencia Social y de Presupuesto y Hacienda </text:span><text:span text:style-name="T21">y con sanción de Cámara de Senadores de fecha 19 de Mayo de 2016, respectivamente</text:span><text:span text:style-name="T15">; y, por </text:span><text:s/>las razones <text:span text:style-name="T2">expuestas </text:span><text:span text:style-name="T12">en sus fundamentos</text:span><text:span text:style-name="T2"> y las </text:span>que podrá dar el miembro informante, esta Comisión ha resuelto <text:span text:style-name="T10"><text:s/></text:span><text:span text:style-name="T8">a</text:span>conseja<text:span text:style-name="T18">r</text:span> <text:span text:style-name="T19">la</text:span> aprobación<text:span text:style-name="T17"> </text:span><text:span text:style-name="T19">del </text:span><text:span text:style-name="T27">texto sancionado y remitido por </text:span><text:span text:style-name="T21">Cámara de Senadores de fecha 19 de Mayo de 2016, </text:span><text:span text:style-name="T27">el que a continuación <text:s/>se transcribe:</text:span></text:p>
      <text:p text:style-name="P6"/>
      <text:p text:style-name="P5">LA LEGISLATURA DE LA PROVINCIA DE SANTA FE </text:p>
      <text:p text:style-name="P5">SANCIONA CON FUERZA </text:p>
      <text:p text:style-name="P5">DE LEY: </text:p>
      <text:p text:style-name="P9"><text:s/></text:p>
      <text:p text:style-name="P13"><text:s/>ARTÍCULO 1.- Adhesión. La provincia de Santa Fe adhiere a la ley nacional N° 27.071, que incorporó al sistema público nacional, obras sociales y mutuales "La Cobertura Total para Personas Ostomizadas"; cobertura de los dispositivos o bolsas para ostomías y los elementos accesorios necesarios para Ia optimización de la tolerancia de la bolsa. </text:p>
      <text:p text:style-name="P13"/>
      <text:p text:style-name="P13"><text:soft-page-break/><text:s/>ARTÍCULO 2.- Beneficiarios. Son beneficiarios aquellas personas que han sido sometidas a una ostomización temporal o definitiva, padeciendo desórdenes, enfermedades o trastornos en distintos órganos. </text:p>
      <text:p text:style-name="P13"/>
      <text:p text:style-name="P14"><text:s/>ARTÍCULO 3.- Finalidades. </text:p>
      <text:p text:style-name="P14">a) Alcanzar el nivel de calidad de vida más elevado; </text:p>
      <text:p text:style-name="P14"/>
      <text:p text:style-name="P14">b) Favorecer la accesibilidad a una cobertura médica segura, efectiva y eficaz; </text:p>
      <text:p text:style-name="P13"/>
      <text:p text:style-name="P13">c) Garantizar a toda la población el acceso a la información, orientación y prestación de servicios de salud de los pacientes ostomizados; </text:p>
      <text:p text:style-name="P13"/>
      <text:p text:style-name="P13">d) Incorporar mecanismos de control que garanticen la entrega en tiempo y forma de los elementos necesarios para las personas ostomizadas. </text:p>
      <text:p text:style-name="P13"/>
      <text:p text:style-name="P13">e) La promoción de acciones tendientes a <text:span text:style-name="T21">l</text:span>a concientización y difusión. </text:p>
      <text:p text:style-name="P13"/>
      <text:p text:style-name="P13">ARTÍCULO 4.- Autoridad de aplicación. EI Ministerio de Salud de la provincia es el encargado de aplicar la presente ley, promoviendo <text:span text:style-name="T21">l</text:span>a divulgación de conocimientos básicos y hábitos saludables e indispensables para el mejor cuidado de las personas ostomizadas. </text:p>
      <text:p text:style-name="P13"/>
      <text:p text:style-name="P13">ARTÍCULO 5.- Reglamentación. El Poder Ejecutivo reglamentará la presente ley dentro del término de sesenta días de su <text:span text:style-name="T27">promulgación</text:span>. </text:p>
      <text:p text:style-name="P13"/>
      <text:p text:style-name="P15">ARTÍCULO 6.- Comuníquese al Poder Ejecutivo. </text:p>
      <text:p text:style-name="P12"><text:span text:style-name="T23">Sala de la Comisión: <text:s/></text:span><text:span text:style-name="T26">15</text:span><text:span text:style-name="T23"> </text:span><text:span text:style-name="T24"><text:s/>de <text:s/></text:span><text:span text:style-name="T25">Septiembre</text:span><text:span text:style-name="T24"> de 2016.-</text:span></text:p>
      <text:p text:style-name="P17">Firmantes: Galassi, Di Pollina, Rubeo, Ayala, Nicotra, Mascheroni, Bacarella, Boscarol y Fernandez.</text:p>
      <text:p text:style-name="P11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/>
    <style:font-face style:name="Droid Sans Mono" svg:font-family="'Droid Sans Mono'" style:font-family-generic="modern"/>
    <style:font-face style:name="Lohit Hindi2" svg:font-family="'Lohit Hindi'" style:font-family-generic="modern"/>
    <style:font-face style:name="Calibri1" svg:font-family="Calibri" style:font-pitch="variable"/>
    <style:font-face style:name="SimSun2" svg:font-family="SimSun" style:font-pitch="variable"/>
    <style:font-face style:name="SimSun1" svg:font-family="SimSun, 宋体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1" style:font-size-asian="11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style:font-name="Times New Roman" fo:font-size="10pt" fo:font-weight="bold" style:font-name-asian="Droid Sans Fallback" style:font-size-asian="10pt" style:font-weight-asian="bold" style:font-name-complex="Lohit Hindi" style:font-size-complex="10pt" style:font-weight-complex="bold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WW-Estilo_20_predeterminado" style:display-name="WW-Estilo predetermina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2pt" fo:language="es" fo:country="AR" style:font-name-asian="SimSun2" style:font-size-asian="12pt" style:language-asian="en" style:country-asian="US" style:font-name-complex="Calibri1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Numbering_20_Symbols" style:display-name="Numbering Symbols" style:family="text"/>
    <style:style style:name="WW8Num2z0" style:family="text">
      <style:text-properties style:font-name-complex="Verdana"/>
    </style:style>
    <style:style style:name="WW8Num2ztrue" style:family="text"/>
    <style:style style:name="WW8Num3z0" style:family="text">
      <style:text-properties style:font-name-complex="Verdana"/>
    </style:style>
    <style:style style:name="WW8Num3ztrue" style:family="text"/>
    <style:style style:name="WW8Num4zfalse" style:family="text"/>
    <style:style style:name="WW8Num4ztrue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2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6-09-15T12:27:48</dc:date>
    <meta:print-date>2016-09-07T08:40:27</meta:print-date>
    <meta:editing-cycles>50</meta:editing-cycles>
    <meta:editing-duration>PT5H52M34S</meta:editing-duration>
    <meta:generator>LibreOffice/4.0.5.2$Linux_x86 LibreOffice_project/5464147a081647a250913f19c0715bca595af2f</meta:generator>
    <meta:document-statistic meta:table-count="0" meta:image-count="1" meta:object-count="0" meta:page-count="3" meta:paragraph-count="22" meta:word-count="465" meta:character-count="2992" meta:non-whitespace-character-count="2511"/>
  </office:meta>
</office:document-meta>
</file>